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374cm" fo:margin-left="-0.06cm" table:align="left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8.929cm"/>
    </style:style>
    <style:style style:name="Tabela1.C" style:family="table-column">
      <style:table-column-properties style:column-width="1.699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1.764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style:vertical-align="middle"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E19" style:family="table-cell">
      <style:table-cell-properties style:vertical-align="middle"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19" style:family="table-cell">
      <style:table-cell-properties style:vertical-align="middle"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.201cm" fo:margin-bottom="0.201cm" style:contextual-spacing="false" fo:line-height="100%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top="0.201cm" fo:margin-bottom="0.201cm" style:contextual-spacing="false" fo:line-height="100%"/>
      <style:text-properties style:font-name="Times New Roman" fo:font-size="11pt" officeooo:rsid="001b6c02" officeooo:paragraph-rsid="001b6c02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1pt" fo:font-style="italic" officeooo:paragraph-rsid="001b6c02" style:font-size-asian="11pt" style:font-style-asian="italic" style:font-size-complex="11pt" style:font-style-complex="italic"/>
    </style:style>
    <style:style style:name="P4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Times New Roman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361813" officeooo:paragraph-rsid="0036181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Times New Roman" fo:font-size="11pt" fo:font-weight="bold" officeooo:rsid="0036e082" officeooo:paragraph-rsid="0036e08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Times New Roman" fo:font-size="9pt" fo:font-style="italic" fo:font-weight="normal" officeooo:rsid="0035a15a" officeooo:paragraph-rsid="001cb295" style:font-size-asian="9pt" style:font-style-asian="italic" style:font-weight-asian="normal" style:font-name-complex="Verdana" style:font-size-complex="9pt" style:font-style-complex="italic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9pt" fo:font-style="italic" officeooo:rsid="0035a15a" officeooo:paragraph-rsid="001b6c02" style:font-size-asian="9pt" style:font-style-asian="italic" style:font-size-complex="9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9pt" officeooo:paragraph-rsid="0038501e" style:font-size-asian="9pt" style:font-size-complex="9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fo:font-size="9pt" fo:font-weight="normal" officeooo:rsid="0035a15a" officeooo:paragraph-rsid="0042762f" style:font-size-asian="9pt" style:font-weight-asian="normal" style:font-name-complex="Verdana" style:font-size-complex="9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1b6c02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officeooo:paragraph-rsid="001d1884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officeooo:rsid="001d1884" officeooo:paragraph-rsid="001d1884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officeooo:rsid="001d1884" officeooo:paragraph-rsid="001d1884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officeooo:rsid="001d1884" officeooo:paragraph-rsid="001d5333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Times New Roman" officeooo:rsid="001d5333" officeooo:paragraph-rsid="001d5333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officeooo:rsid="001d5333" officeooo:paragraph-rsid="001d5333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Times New Roman" fo:font-size="15pt" fo:font-weight="normal" officeooo:rsid="0035a15a" officeooo:paragraph-rsid="0042762f" style:font-size-asian="15pt" style:font-weight-asian="normal" style:font-name-complex="Verdana" style:font-size-complex="15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38501e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1.3cm" fo:margin-right="0cm" fo:line-height="100%" fo:text-align="center" style:justify-single-word="false" fo:orphans="0" fo:widows="0" fo:text-indent="-1.101cm" style:auto-text-indent="false" fo:background-color="transparent" text:number-lines="false" text:line-number="0"/>
      <style:text-properties style:font-name="Times New Roman"/>
    </style:style>
    <style:style style:name="P22" style:family="paragraph" style:parent-style-name="Table_20_Contents">
      <style:paragraph-properties fo:margin-top="0.201cm" fo:margin-bottom="0.201cm" style:contextual-spacing="false" fo:line-height="100%" fo:text-align="start" style:justify-single-word="false"/>
      <style:text-properties style:font-name="Times New Roman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23" style:family="paragraph" style:parent-style-name="Table_20_Contents" style:list-style-name="L1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Times New Roman" officeooo:rsid="001d1884" officeooo:paragraph-rsid="001d1884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officeooo:rsid="001d1884" officeooo:paragraph-rsid="001d1884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officeooo:rsid="001d1884" officeooo:paragraph-rsid="001d5333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Times New Roman" officeooo:rsid="001d5333" officeooo:paragraph-rsid="001d5333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officeooo:rsid="001d5333" officeooo:paragraph-rsid="001d5333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Times New Roman" officeooo:paragraph-rsid="001d1884"/>
    </style:style>
    <style:style style:name="P30" style:family="paragraph" style:parent-style-name="Text_20_body" style:master-page-name="Standard">
      <style:paragraph-properties fo:margin-top="0cm" fo:margin-bottom="0cm" style:contextual-spacing="false" fo:line-height="115%" fo:text-align="start" style:justify-single-word="false" style:page-number="auto"/>
      <style:text-properties style:font-name="Times New Roman" officeooo:paragraph-rsid="001b6c02"/>
    </style:style>
    <style:style style:name="P31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officeooo:rsid="0030403d" officeooo:paragraph-rsid="00450c6c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officeooo:rsid="0030403d" officeooo:paragraph-rsid="00450c6c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038501e" officeooo:paragraph-rsid="0038501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font-size="12pt" fo:font-weight="bold" officeooo:rsid="003128c6" officeooo:paragraph-rsid="0038501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officeooo:rsid="0035a15a" style:font-weight-asian="bold" style:font-weight-complex="bold"/>
    </style:style>
    <style:style style:name="T2" style:family="text">
      <style:text-properties fo:font-weight="normal" officeooo:rsid="00308590" style:font-weight-asian="normal" style:font-weight-complex="normal"/>
    </style:style>
    <style:style style:name="T3" style:family="text">
      <style:text-properties fo:font-weight="normal" officeooo:rsid="00213f43" style:font-weight-asian="normal" style:font-weight-complex="normal"/>
    </style:style>
    <style:style style:name="T4" style:family="text">
      <style:text-properties fo:font-weight="normal" officeooo:rsid="0034f3bb" style:font-weight-asian="normal" style:font-weight-complex="normal"/>
    </style:style>
    <style:style style:name="T5" style:family="text">
      <style:text-properties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" style:family="text">
      <style:text-properties fo:font-size="11pt" fo:font-style="italic" fo:font-weight="normal" officeooo:rsid="0035a15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7" style:family="text">
      <style:text-properties fo:font-size="13pt" fo:font-style="italic" fo:font-weight="normal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T8" style:family="text">
      <style:text-properties fo:font-size="9pt" fo:font-weight="normal" officeooo:rsid="0035a15a" style:font-size-asian="9pt" style:font-weight-asian="normal" style:font-name-complex="Verdana" style:font-size-complex="9pt" style:font-weight-complex="normal"/>
    </style:style>
    <style:style style:name="T9" style:family="text">
      <style:text-properties fo:font-size="9pt" fo:font-weight="normal" officeooo:rsid="0035a15a" style:font-size-asian="9pt" style:font-weight-asian="normal" style:font-size-complex="9pt" style:font-weight-complex="normal"/>
    </style:style>
    <style:style style:name="T10" style:family="text">
      <style:text-properties fo:font-size="9pt" fo:font-style="italic" fo:font-weight="normal" officeooo:rsid="0035a15a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1" style:family="text">
      <style:text-properties fo:font-size="9pt" fo:font-style="italic" fo:font-weight="normal" officeooo:rsid="0035a15a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9pt" fo:font-weight="bold" officeooo:rsid="0035a15a" style:font-size-asian="9pt" style:font-weight-asian="bold" style:font-size-complex="9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1b6c02" style:font-weight-asian="normal" style:font-weight-complex="normal"/>
    </style:style>
    <style:style style:name="T16" style:family="text">
      <style:text-properties style:font-name="Times New Roman" fo:font-weight="normal" officeooo:rsid="0038501e" style:font-weight-asian="normal" style:font-weight-complex="normal"/>
    </style:style>
    <style:style style:name="T17" style:family="text">
      <style:text-properties style:font-name="Times New Roman" fo:font-weight="normal" officeooo:rsid="00202ef8" style:font-weight-asian="normal" style:font-weight-complex="normal"/>
    </style:style>
    <style:style style:name="T18" style:family="text">
      <style:text-properties style:font-name="Times New Roman" officeooo:rsid="0038501e"/>
    </style:style>
    <style:style style:name="T19" style:family="text">
      <style:text-properties style:font-name="Times New Roman" officeooo:rsid="00308590"/>
    </style:style>
    <style:style style:name="T20" style:family="text">
      <style:text-properties style:font-name="Times New Roman" officeooo:rsid="00202ef8"/>
    </style:style>
    <style:style style:name="T21" style:family="text">
      <style:text-properties style:font-name="Times New Roman" officeooo:rsid="0034f3bb"/>
    </style:style>
    <style:style style:name="T22" style:family="text">
      <style:text-properties style:font-name="Times New Roman" officeooo:rsid="00213f43"/>
    </style:style>
    <style:style style:name="T23" style:family="text">
      <style:text-properties style:font-name="Times New Roman" officeooo:rsid="001b6c02"/>
    </style:style>
    <style:style style:name="T24" style:family="text">
      <style:text-properties style:font-name="Times New Roman" officeooo:rsid="002e382f"/>
    </style:style>
    <style:style style:name="T25" style:family="text">
      <style:text-properties fo:font-size="12pt" fo:font-style="normal" style:text-underline-style="none" officeooo:rsid="0042762f" style:font-size-asian="12pt" style:font-style-asian="normal" style:font-size-complex="12pt" style:font-style-complex="normal"/>
    </style:style>
    <style:style style:name="T26" style:family="text">
      <style:text-properties fo:font-size="12pt" fo:font-style="normal" style:text-underline-style="none" officeooo:rsid="0018bd62" style:font-size-asian="12pt" style:font-style-asian="normal" style:font-size-complex="12pt" style:font-style-complex="normal"/>
    </style:style>
    <style:style style:name="T27" style:family="text">
      <style:text-properties fo:font-size="12pt" fo:font-style="normal" style:text-underline-style="none" officeooo:rsid="0022d7e8" style:font-size-asian="12pt" style:font-style-asian="normal" style:font-size-complex="12pt" style:font-style-complex="normal"/>
    </style:style>
    <style:style style:name="T28" style:family="text">
      <style:text-properties officeooo:rsid="002777f7"/>
    </style:style>
    <style:style style:name="T29" style:family="text">
      <style:text-properties officeooo:rsid="0031cdec"/>
    </style:style>
    <style:style style:name="T30" style:family="text">
      <style:text-properties officeooo:rsid="001d1884"/>
    </style:style>
    <style:style style:name="T31" style:family="text">
      <style:text-properties fo:font-style="italic" fo:font-weight="normal" officeooo:rsid="0035a15a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bold" officeooo:rsid="0035a15a" style:font-style-asian="italic" style:font-weight-asian="bold" style:font-style-complex="italic" style:font-weight-complex="bold"/>
    </style:style>
    <style:style style:name="T33" style:family="text">
      <style:text-properties officeooo:rsid="0038f975"/>
    </style:style>
    <style:style style:name="T34" style:family="text">
      <style:text-properties fo:font-style="normal" style:text-underline-style="none" fo:font-weight="bold" officeooo:rsid="0036a014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officeooo:rsid="0036a014" style:font-style-asian="normal" style:font-style-complex="normal"/>
    </style:style>
    <style:style style:name="T36" style:family="text">
      <style:text-properties officeooo:rsid="0039b9d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..…………………………………..</text:span><text:span text:style-name="T7"><text:tab/><text:tab/><text:tab/><text:tab/><text:tab/> <text:s text:c="6"/></text:span><text:span text:style-name="T5">…………………..…………………………</text:span><text:span text:style-name="T6">.</text:span><text:span text:style-name="T7"><text:line-break/></text:span><text:span text:style-name="T10">Nazwa firmy<text:tab/><text:tab/><text:tab/><text:tab/><text:tab/><text:tab/><text:tab/><text:tab/><text:tab/>miejscowość, data<text:tab/></text:span><text:span text:style-name="T8"><text:tab/><text:tab/></text:span></text:p>
      <text:p text:style-name="P3">..…………………………………..</text:p>
      <text:p text:style-name="P9">Adres</text:p>
      <text:p text:style-name="P3">……………………………………</text:p>
      <text:p text:style-name="P8">NIP/REGON</text:p>
      <text:p text:style-name="P19"><text:span text:style-name="T34">OFERTA CENOWA nr </text:span><text:span text:style-name="T35">............… </text:span></text:p>
      <text:p text:style-name="P11"><text:span text:style-name="T25">do zapytania ofertowego na </text:span><text:span text:style-name="T26">zakup materiału dla zada</text:span><text:span text:style-name="T27">nia</text:span><text:span text:style-name="T26"> pod nazwą:</text:span></text:p>
      <text:p text:style-name="P31">„Rozbudowa sieci kanalizacji s<text:span text:style-name="T33">a</text:span>nitarnej <text:span text:style-name="T36">do dz. nr 206/7, 205/1, 209, 214/1, 214/4, 213/1, 213/2, 213/3 </text:span>w mi<text:span text:style-name="T29">e</text:span>j<text:span text:style-name="T29">s</text:span>cowości<text:span text:style-name="T36"> Biczyce Dolne oraz do dz. nr 426 w miejscowości </text:span>Chełmiec”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22">Nazwa towaru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j. m.</text:p>
          </table:table-cell>
          <table:table-cell table:style-name="Tabela1.A1" office:value-type="string">
            <text:p text:style-name="P6"><text:span text:style-name="T28">Wartość</text:span> netto</text:p>
          </table:table-cell>
          <table:table-cell table:style-name="Tabela1.F1" office:value-type="string">
            <text:p text:style-name="P5"><text:span text:style-name="T28">Wartość</text:span> brutto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23"/>
              </text:list-item>
            </text:list>
          </table:table-cell>
          <table:table-cell table:style-name="Tabela1.B2" office:value-type="string">
            <text:p text:style-name="P13"><text:span text:style-name="T30">Rura </text:span>Ø<text:span text:style-name="T30">200 x 5,9 SN8 – 3m</text:span></text:p>
          </table:table-cell>
          <table:table-cell table:style-name="Tabela1.C2" office:value-type="string">
            <text:p text:style-name="P15">43 </text:p>
          </table:table-cell>
          <table:table-cell table:style-name="Tabela1.D2" office:value-type="string">
            <text:p text:style-name="P16">szt</text:p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3" office:value-type="string">
            <text:p text:style-name="P13"><text:span text:style-name="T30">Kineta zbiorcza </text:span>Ø<text:span text:style-name="T30">1000/45</text:span></text:p>
          </table:table-cell>
          <table:table-cell table:style-name="Tabela1.C3" office:value-type="string">
            <text:p text:style-name="P15">5</text:p>
          </table:table-cell>
          <table:table-cell table:style-name="Tabela1.D3" office:value-type="string">
            <text:p text:style-name="P16">szt</text:p>
          </table:table-cell>
          <table:table-cell table:style-name="Tabela1.E3" office:value-type="string">
            <text:p text:style-name="P1"/>
          </table:table-cell>
          <table:table-cell table:style-name="Tabela1.F3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4" office:value-type="string">
            <text:p text:style-name="P13"><text:span text:style-name="T30">Stożek studni </text:span>Ø<text:span text:style-name="T30">1000/75</text:span></text:p>
          </table:table-cell>
          <table:table-cell table:style-name="Tabela1.C4" office:value-type="string">
            <text:p text:style-name="P15">5</text:p>
          </table:table-cell>
          <table:table-cell table:style-name="Tabela1.D4" office:value-type="string">
            <text:p text:style-name="P16">szt</text:p>
          </table:table-cell>
          <table:table-cell table:style-name="Tabela1.E4" office:value-type="string">
            <text:p text:style-name="P1"/>
          </table:table-cell>
          <table:table-cell table:style-name="Tabela1.F4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5" office:value-type="string">
            <text:p text:style-name="P14">Pierścień wznoszący Ø1000/500</text:p>
          </table:table-cell>
          <table:table-cell table:style-name="Tabela1.C5" office:value-type="string">
            <text:p text:style-name="P15">4</text:p>
          </table:table-cell>
          <table:table-cell table:style-name="Tabela1.D5" office:value-type="string">
            <text:p text:style-name="P16">szt</text:p>
          </table:table-cell>
          <table:table-cell table:style-name="Tabela1.E5" office:value-type="string">
            <text:p text:style-name="P2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6" office:value-type="string">
            <text:p text:style-name="P14">Pierścień wznoszący Ø1000/250</text:p>
          </table:table-cell>
          <table:table-cell table:style-name="Tabela1.C6" office:value-type="string">
            <text:p text:style-name="P15">3</text:p>
          </table:table-cell>
          <table:table-cell table:style-name="Tabela1.D6" office:value-type="string">
            <text:p text:style-name="P16">szt</text:p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7" office:value-type="string">
            <text:p text:style-name="P14">Uszczelka Ø1000 do studni</text:p>
          </table:table-cell>
          <table:table-cell table:style-name="Tabela1.C7" office:value-type="string">
            <text:p text:style-name="P15">12</text:p>
          </table:table-cell>
          <table:table-cell table:style-name="Tabela1.D7" office:value-type="string">
            <text:p text:style-name="P16">szt</text:p>
          </table:table-cell>
          <table:table-cell table:style-name="Tabela1.E7" office:value-type="string">
            <text:p text:style-name="P1"/>
          </table:table-cell>
          <table:table-cell table:style-name="Tabela1.F7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8" office:value-type="string">
            <text:p text:style-name="P17">Pierścień betonowy odciążający</text:p>
          </table:table-cell>
          <table:table-cell table:style-name="Tabela1.C8" office:value-type="string">
            <text:p text:style-name="P18">5</text:p>
          </table:table-cell>
          <table:table-cell table:style-name="Tabela1.D8" office:value-type="string">
            <text:p text:style-name="P18">szt</text:p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9" office:value-type="string">
            <text:p text:style-name="P17">Właz żeliwny B125 <text:span text:style-name="T30">Ø</text:span>600</text:p>
          </table:table-cell>
          <table:table-cell table:style-name="Tabela1.C9" office:value-type="string">
            <text:p text:style-name="P18">5</text:p>
          </table:table-cell>
          <table:table-cell table:style-name="Tabela1.D9" office:value-type="string">
            <text:p text:style-name="P18">szt</text:p>
          </table:table-cell>
          <table:table-cell table:style-name="Tabela1.E9" office:value-type="string">
            <text:p text:style-name="P1"/>
          </table:table-cell>
          <table:table-cell table:style-name="Tabela1.F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0" office:value-type="string">
            <text:p text:style-name="P17">Studnia <text:span text:style-name="T30">Ø</text:span>425/200 zbiorcza</text:p>
          </table:table-cell>
          <table:table-cell table:style-name="Tabela1.C10" office:value-type="string">
            <text:p text:style-name="P18">1</text:p>
          </table:table-cell>
          <table:table-cell table:style-name="Tabela1.D10" office:value-type="string">
            <text:p text:style-name="P18">szt</text:p>
          </table:table-cell>
          <table:table-cell table:style-name="Tabela1.E10" office:value-type="string">
            <text:p text:style-name="P1"/>
          </table:table-cell>
          <table:table-cell table:style-name="Tabela1.F10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1" office:value-type="string">
            <text:p text:style-name="P17">Rura karbowana <text:span text:style-name="T30">Ø</text:span>425 </text:p>
          </table:table-cell>
          <table:table-cell table:style-name="Tabela1.C11" office:value-type="string">
            <text:p text:style-name="P18">1</text:p>
          </table:table-cell>
          <table:table-cell table:style-name="Tabela1.D11" office:value-type="string">
            <text:p text:style-name="P18">m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1" office:value-type="string">
            <text:p text:style-name="P17">Uszczelka do rury karbowanej</text:p>
          </table:table-cell>
          <table:table-cell table:style-name="Tabela1.C11" office:value-type="string">
            <text:p text:style-name="P18">1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1" office:value-type="string">
            <text:p text:style-name="P17">Adapter do włazu <text:span text:style-name="T30">Ø</text:span>315/425</text:p>
          </table:table-cell>
          <table:table-cell table:style-name="Tabela1.C11" office:value-type="string">
            <text:p text:style-name="P18">1</text:p>
          </table:table-cell>
          <table:table-cell table:style-name="Tabela1.D11" office:value-type="string">
            <text:p text:style-name="P18">kpl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1" office:value-type="string">
            <text:p text:style-name="P17">Właz żeliwny teleskopowy <text:span text:style-name="T30">Ø</text:span>315 B125</text:p>
          </table:table-cell>
          <table:table-cell table:style-name="Tabela1.C11" office:value-type="string">
            <text:p text:style-name="P18">1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1" office:value-type="string">
            <text:p text:style-name="P17">Korek <text:span text:style-name="T30">Ø</text:span>200</text:p>
          </table:table-cell>
          <table:table-cell table:style-name="Tabela1.C11" office:value-type="string">
            <text:p text:style-name="P18">12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1" office:value-type="string">
            <text:p text:style-name="P17">Kolano <text:span text:style-name="T30">Ø</text:span>200/15°</text:p>
          </table:table-cell>
          <table:table-cell table:style-name="Tabela1.C11" office:value-type="string">
            <text:p text:style-name="P18">3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7" office:value-type="string">
            <text:p text:style-name="P17">Rura osłonowa AROT <text:span text:style-name="T30">Ø</text:span>110</text:p>
          </table:table-cell>
          <table:table-cell table:style-name="Tabela1.C17" office:value-type="string">
            <text:p text:style-name="P18">1,5</text:p>
          </table:table-cell>
          <table:table-cell table:style-name="Tabela1.D17" office:value-type="string">
            <text:p text:style-name="P18">m</text:p>
          </table:table-cell>
          <table:table-cell table:style-name="Tabela1.E17" office:value-type="string">
            <text:p text:style-name="P2"/>
          </table:table-cell>
          <table:table-cell table:style-name="Tabela1.F17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3"/>
              </text:list-item>
            </text:list>
          </table:table-cell>
          <table:table-cell table:style-name="Tabela1.B18" office:value-type="string">
            <text:p text:style-name="P17">Rura osłonowa <text:span text:style-name="T30">Ø</text:span>315</text:p>
          </table:table-cell>
          <table:table-cell table:style-name="Tabela1.C18" office:value-type="string">
            <text:p text:style-name="P18">20</text:p>
          </table:table-cell>
          <table:table-cell table:style-name="Tabela1.D18" office:value-type="string">
            <text:p text:style-name="P18">m</text:p>
          </table:table-cell>
          <table:table-cell table:style-name="Tabela1.E18" office:value-type="string">
            <text:p text:style-name="P2"/>
          </table:table-cell>
          <table:table-cell table:style-name="Tabela1.F18" office:value-type="string">
            <text:p text:style-name="P1"/>
          </table:table-cell>
        </table:table-row>
        <table:table-row>
          <table:table-cell table:style-name="Tabela1.A2" table:number-columns-spanned="4" office:value-type="string">
            <text:p text:style-name="P7"><text:s text:c="102"/>SUMA <text:s/></text:p>
          </table:table-cell>
          <table:covered-table-cell/>
          <table:covered-table-cell/>
          <table:covered-table-cell/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</table:table>
      <text:p text:style-name="P33"><text:soft-page-break/></text:p>
      <text:p text:style-name="P34"><text:span text:style-name="T16">1. </text:span><text:span text:style-name="T14">Termin realizacji </text:span><text:span text:style-name="T15">dostawy</text:span><text:span text:style-name="T14">: </text:span><text:span text:style-name="T23">do </text:span><text:span text:style-name="T13">7 dni </text:span><text:span text:style-name="T24">od daty podpisania umowy.</text:span></text:p>
      <text:p text:style-name="P34"><text:span text:style-name="T16">2. </text:span><text:span text:style-name="T2">Wartość</text:span><text:span text:style-name="T3"> </text:span><text:span text:style-name="T4">oferty </text:span><text:span text:style-name="T3">netto: …………………….…..….…… zł </text:span></text:p>
      <text:p text:style-name="P34"><text:span text:style-name="T18">3. </text:span><text:span text:style-name="T19">Wartość</text:span><text:span text:style-name="T20"> </text:span><text:span text:style-name="T21">oferty </text:span><text:span text:style-name="T22">brutto</text:span><text:span text:style-name="T20">: </text:span><text:span text:style-name="T17">………………...……………</text:span><text:span text:style-name="T20"> zł </text:span></text:p>
      <text:p text:style-name="P20"><text:tab/><text:tab/><text:tab/><text:tab/><text:tab/><text:tab/><text:tab/> <text:s text:c="4"/></text:p>
      <text:p text:style-name="P20"/>
      <text:p text:style-name="P10"><text:tab/><text:tab/><text:tab/><text:tab/><text:tab/><text:tab/><text:tab/><text:tab/><text:tab/> ……………………………………………...</text:p>
      <text:p text:style-name="P12"><text:span text:style-name="T12"><text:tab/><text:tab/><text:tab/><text:tab/><text:tab/><text:tab/><text:tab/><text:tab/><text:tab/><text:tab/> <text:s/></text:span><text:span text:style-name="T9"><text:s/></text:span><text:span text:style-name="T11"><text:s text:c="3"/>(podpis/pieczątka) <text:s text:c="4"/></text:span><text:span text:style-name="T31"><text:s text:c="9"/></text:span><text:span text:style-name="T32"><text:s text:c="3"/></text:span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2M21S</meta:editing-duration>
    <meta:editing-cycles>40</meta:editing-cycles>
    <meta:generator>LibreOffice/7.6.0.3$Windows_X86_64 LibreOffice_project/69edd8b8ebc41d00b4de3915dc82f8f0fc3b6265</meta:generator>
    <dc:date>2024-06-13T07:47:57.894000000</dc:date>
    <meta:print-date>2022-12-09T13:51:19.151000000</meta:print-date>
    <meta:document-statistic meta:table-count="1" meta:image-count="0" meta:object-count="0" meta:page-count="2" meta:paragraph-count="89" meta:word-count="197" meta:character-count="1329" meta:non-whitespace-character-count="1030"/>
  </office:meta>
</office:document-meta>
</file>